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11">
      <style:paragraph-properties fo:margin-top="0cm" fo:margin-bottom="0cm" fo:line-height="100%" fo:text-align="justify" style:justify-single-word="false" fo:orphans="0" fo:widows="0" fo:hyphenation-ladder-count="no-limit" fo:background-color="#ffffff">
        <style:tab-stops>
          <style:tab-stop style:position="0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Tekst_20_podstawowy1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6" style:family="paragraph" style:parent-style-name="List_20_Paragraph" style:list-style-name="WWNum11">
      <style:paragraph-properties fo:line-height="150%"/>
    </style:style>
    <style:style style:name="P17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List_20_Paragraph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List_20_Paragraph" style:list-style-name="WWNum3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List_20_Paragraph" style:list-style-name="WWNum5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List_20_Paragraph" style:list-style-name="WWNum5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List_20_Paragraph" style:list-style-name="WWNum5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25" style:family="paragraph" style:parent-style-name="Nagłówek_20__23_1">
      <style:paragraph-properties fo:margin-top="0cm" fo:margin-bottom="0.469cm" fo:line-height="100%" fo:keep-together="always" fo:background-color="#ffffff" fo:keep-with-next="always">
        <style:background-image/>
      </style:paragraph-properties>
    </style:style>
    <style:style style:name="P26" style:family="paragraph" style:parent-style-name="Tekst_20_treści_20__28_2_29_">
      <style:paragraph-properties fo:margin-left="0cm" fo:margin-right="4.269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815cm"/>
        </style:tab-stops>
        <style:background-image/>
      </style:paragraph-properties>
    </style:style>
    <style:style style:name="P27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kst_20_treści_20__28_2_29_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9" style:family="paragraph" style:parent-style-name="Tekst_20_treści_20__28_2_29_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0.751cm"/>
        </style:tab-stops>
        <style:background-image/>
      </style:paragraph-properties>
    </style:style>
    <style:style style:name="P30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096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Tekst_20_treści_20__28_2_29_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Tekst_20_treści_20__28_2_29_" style:list-style-name="WWNum8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Tekst_20_treści_20__28_2_29_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Tekst_20_treści_20__28_2_29_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Tekst_20_treści_20__28_2_29_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Tekst_20_treści_20__28_2_29_">
      <style:paragraph-properties fo:margin-left="0cm" fo:margin-right="0cm" fo:margin-top="0cm" fo:margin-bottom="1.007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Tekst_20_treści_20__28_2_29_">
      <style:paragraph-properties fo:margin-left="0cm" fo:margin-right="0cm" fo:margin-top="0cm" fo:margin-bottom="0.584cm" fo:line-height="0.4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Tekst_20_treści_20__28_2_29_">
      <style:paragraph-properties fo:margin-left="0cm" fo:margin-right="0cm" fo:margin-top="0.529cm" fo:margin-bottom="0cm" fo:line-height="0.483cm" fo:text-align="justify" style:justify-single-word="false" fo:text-indent="0cm" style:auto-text-indent="false">
        <style:tab-stops>
          <style:tab-stop style:position="5.359cm" style:leader-style="dotted" style:leader-text="."/>
        </style:tab-stops>
      </style:paragraph-properties>
    </style:style>
    <style:style style:name="P40" style:family="paragraph" style:parent-style-name="Tekst_20_treści_20__28_2_29_">
      <style:paragraph-properties fo:margin-left="1.27cm" fo:margin-right="0cm" fo:margin-top="0cm" fo:margin-bottom="0cm" fo:line-height="0.423cm" fo:text-align="justify" style:justify-single-word="false" fo:text-indent="0cm" style:auto-text-indent="false" fo:background-color="#ffffff">
        <style:tab-stops>
          <style:tab-stop style:position="0.683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Tekst_20_treści_20__28_2_29_" style:list-style-name="WWNum6">
      <style:paragraph-properties fo:margin-left="0.811cm" fo:margin-right="0cm" fo:margin-top="0cm" fo:margin-bottom="0cm" fo:line-height="100%" fo:text-align="justify" style:justify-single-word="false" fo:text-indent="-0.811cm" style:auto-text-indent="false" fo:background-color="#ffffff">
        <style:tab-stops>
          <style:tab-stop style:position="0.736cm"/>
        </style:tab-stops>
        <style:background-image/>
      </style:paragraph-properties>
    </style:style>
    <style:style style:name="P42" style:family="paragraph" style:parent-style-name="Tekst_20_treści_20__28_2_29_" style:list-style-name="WWNum8">
      <style:paragraph-properties fo:margin-left="0.811cm" fo:margin-right="0cm" fo:margin-top="0cm" fo:margin-bottom="0cm" fo:line-height="0.483cm" fo:text-align="justify" style:justify-single-word="false" fo:text-indent="-0.811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43" style:family="paragraph" style:parent-style-name="Tekst_20_treści_20__28_2_29_" style:list-style-name="WWNum7">
      <style:paragraph-properties fo:margin-left="0.751cm" fo:margin-right="0cm" fo:margin-top="0cm" fo:margin-bottom="0cm" fo:line-height="100%" fo:text-align="justify" style:justify-single-word="false" fo:text-indent="-0.50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Tekst_20_treści_20__28_2_29_" style:list-style-name="WWNum7">
      <style:paragraph-properties fo:margin-left="0.751cm" fo:margin-right="0cm" fo:margin-top="0cm" fo:margin-bottom="0cm" fo:line-height="100%" fo:text-align="justify" style:justify-single-word="false" fo:text-indent="-0.50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45" style:family="paragraph" style:parent-style-name="Tekst_20_treści_20__28_2_29_" style:list-style-name="WWNum9">
      <style:paragraph-properties fo:margin-left="0.25cm" fo:margin-right="0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Tekst_20_treści_20__28_2_29_" style:list-style-name="WWNum10">
      <style:paragraph-properties fo:margin-left="0.25cm" fo:margin-right="0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47" style:family="paragraph" style:parent-style-name="Tekst_20_treści_20__28_2_29_" style:list-style-name="WWNum8">
      <style:paragraph-properties fo:margin-left="0.25cm" fo:margin-right="0cm" fo:margin-top="0cm" fo:margin-bottom="0cm" fo:line-height="0.483cm" fo:text-align="justify" style:justify-single-word="false" fo:text-indent="-0.2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Tekst_20_treści_20__28_2_29_">
      <style:paragraph-properties fo:margin-left="0cm" fo:margin-right="0.035cm" fo:margin-top="0cm" fo:margin-bottom="0.356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Tekst_20_treści_20__28_2_29_">
      <style:paragraph-properties fo:margin-left="0cm" fo:margin-right="0.035cm" fo:margin-top="0cm" fo:margin-bottom="0.365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Tekst_20_treści_20__28_2_29_">
      <style:paragraph-properties fo:margin-left="0cm" fo:margin-right="0.035cm" fo:margin-top="0cm" fo:margin-bottom="0.355cm" fo:line-height="0.42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Tekst_20_treści_20__28_2_29_">
      <style:paragraph-properties fo:margin-left="0cm" fo:margin-right="0.035cm" fo:margin-top="0cm" fo:margin-bottom="0.355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Table_20_Text">
      <style:text-properties fo:font-size="12pt" style:font-size-asian="12pt" style:font-size-complex="12pt" style:font-weight-complex="bold"/>
    </style:style>
    <style:style style:name="P53" style:family="paragraph" style:parent-style-name="Table_20_Text">
      <style:paragraph-properties fo:margin-left="11.24cm" fo:margin-right="0cm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4" style:family="paragraph" style:parent-style-name="Table_20_Text">
      <style:paragraph-properties fo:margin-top="0cm" fo:margin-bottom="0.049cm"/>
    </style:style>
    <style:style style:name="P55" style:family="paragraph" style:parent-style-name="Style_20_1">
      <style:paragraph-properties fo:margin-left="0cm" fo:margin-right="0.123cm" fo:margin-top="0cm" fo:margin-bottom="0.212cm" fo:text-align="justify" style:justify-single-word="false" fo:text-indent="0cm" style:auto-text-indent="false"/>
    </style:style>
    <style:style style:name="P56" style:family="paragraph" style:parent-style-name="Style_20_1" style:list-style-name="WWNum2">
      <style:paragraph-properties fo:margin-left="0cm" fo:margin-right="0.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Style_20_1">
      <style:paragraph-properties fo:margin-left="1.386cm" fo:margin-right="0.1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8" style:family="paragraph" style:parent-style-name="Text_20_body">
      <style:paragraph-properties>
        <style:tab-stops/>
      </style:paragraph-properties>
      <style:text-properties fo:font-style="italic" style:language-asian="en" style:country-asian="US" style:font-style-asian="italic" style:font-name-complex="Calibri1"/>
    </style:style>
    <style:style style:name="P59" style:family="paragraph" style:parent-style-name="Text_20_body">
      <style:paragraph-properties fo:text-align="center" style:justify-single-word="false"/>
    </style:style>
    <style:style style:name="P60" style:family="paragraph" style:parent-style-name="Text_20_body">
      <style:paragraph-properties fo:text-align="center" style:justify-single-word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weight-complex="bold"/>
    </style:style>
    <style:style style:name="T15" style:family="text">
      <style:text-properties fo:color="#00000a"/>
    </style:style>
    <style:style style:name="T16" style:family="text">
      <style:text-properties fo:color="#00000a" fo:font-weight="normal" style:font-weight-asian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Załącznik Nr 3 Zapytania ofertowego Nr SEK.271.1.2017</text:span></text:p>
      <text:p text:style-name="P3"><text:span text:style-name="T10">WZÓR UMOWY NR</text:span><text:span text:style-name="T7"> ......................</text:span></text:p>
      <text:p text:style-name="P52"/>
      <text:p text:style-name="P52"/>
      <text:p text:style-name="Table_20_Text"><text:span text:style-name="T4">Zawarta w dniu .............................. ………. <text:s/>roku w Stargardzie</text:span></text:p>
      <text:p text:style-name="P53"/>
      <text:p text:style-name="P52"/>
      <text:p text:style-name="Table_20_Text"><text:span text:style-name="T4">Pomiędzy</text:span></text:p>
      <text:p text:style-name="P26"><text:span text:style-name="Tekst_20_treści_20__28_2_29__20__2b__20_Pogrubienie"><text:span text:style-name="T15">Szkołą z siedzibą</text:span></text:span><text:span text:style-name="T3"> ………………… Stargard reprezentowaną przez:</text:span></text:p>
      <text:p text:style-name="P2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zwanego dalej „</text:span><text:span text:style-name="Tekst_20_treści_20__28_2_29__20__2b__20_Pogrubienie"><text:span text:style-name="T15">Zamawiającym”</text:span></text:span></text:p>
      <text:p text:style-name="P30"/>
      <text:p text:style-name="P34"><text:span text:style-name="Tekst_20_treści_20__28_2_29__20__2b__20_Pogrubienie"><text:span text:style-name="T16">a</text:span></text:span></text:p>
      <text:p text:style-name="P54"><text:span text:style-name="T3">…………………………………………………………………………………………………...</text:span></text:p>
      <text:p text:style-name="P1"><text:span text:style-name="T7">zwanego dalej </text:span><text:span text:style-name="T10">„Wykonawcą</text:span><text:span text:style-name="T7">”</text:span></text:p>
      <text:p text:style-name="Text_20_body">o następującej treści:</text:p>
      <text:p text:style-name="Text_20_body"/>
      <text:p text:style-name="P55"><text:span text:style-name="T3">Niniejsza umowa zostaje zawarta na podstawie art. 4 pkt 8 ustawy z dnia 29 stycznia 2004 r. Prawo zamówień publicznych (</text:span><text:span text:style-name="T4">Dz. U. z 2017, poz. 1579, z 2016 r. poz. 1020).</text:span></text:p>
      <text:p text:style-name="P55"><text:span text:style-name="T3">Niniejsza umowa stanowi informację publiczną w rozumieniu art. 1 ustawy z dnia 6 września 2001 r. o dostępie do informacji publicznej (Dz.U. z 2016, poz. 1764, z 2017 r. poz 933) i podlega udostępnieniu na zasadach i w trybie określonym w ww. ustawie.</text:span></text:p>
      <text:p text:style-name="P14"><text:span text:style-name="T8">Niniejsza umowa zostaje zawarta w ramach </text:span><text:span text:style-name="T11">Rządowego programu rozwijania szkolnej infrastruktury oraz kompetencji uczniów i nauczycieli w zakresie technologii informacyjno-komunikacyjnych – „Aktywna tablica”</text:span><text:span text:style-name="T12">.</text:span></text:p>
      <text:p text:style-name="P58"/>
      <text:p text:style-name="P60">§1</text:p>
      <text:p text:style-name="Text_20_body"/>
      <text:list xml:id="list40594418" text:style-name="WWNum2">
        <text:list-item>
          <text:p text:style-name="P56"><text:span text:style-name="T4">Niniejsza umowa zostaje zawarta w wyniku dokonania przez Zamawiającego wyboru oferty Wykonawcy w ramach zadania </text:span><text:span text:style-name="T5">Dostawa, szkolenie i montaż sprzętu TIK w ramach Rządowego programu rozwijania szkolnej infrastruktury oraz kompetencji uczniów<text:line-break/>i nauczycieli w zakresie technologii informacyjno-komunikacyjnych – „Aktywna tablica”.</text:span></text:p>
        </text:list-item>
        <text:list-item>
          <text:p text:style-name="P56"><text:span text:style-name="T4">Przedmiotem umowy jest zakup, dostawa, szkolenie i montaż fabrycznie nowego<text:line-break/>(tj. wyprodukowanego nie wcześniej niż 9 miesięcy przed dostawą) sprzętu TIK,<text:line-break/>tj. Technologii Informacyjno-Komunikacyjnych zgodnie z wymaganiami Zamawiającego, określonymi w załączniku nr 1 do Zapytania ofertowego, stanowiącym załącznik Nr … do niniejszej umowy oraz zgodnie z ofertą Wykonawcy z dnia …. stanowiącą Załącznik Nr …. do niniejszej umowy.</text:span></text:p>
        </text:list-item>
        <text:list-item>
          <text:p text:style-name="P56"><text:span text:style-name="T4">Sprzęt TIK wymieniony w załączniku nr 1 do Zapytania ofertowego <text:s/>w przypadku danego rodzaju pochodzi od jednego producenta.</text:span></text:p>
        </text:list-item>
        <text:list-item>
          <text:p text:style-name="P56"><text:span text:style-name="T4">Zakres przedmiotu umowy obejmuje zakup, dostawę, szkolenie i montaż sprzętu TIK w ramach Rządowego programu rozwijania szkolnej infrastruktury oraz kompetencji uczniów<text:line-break/>i nauczycieli w zakresie technologii informacyjno-komunikacyjnych – „Aktywna tablica”. </text:span></text:p>
        </text:list-item>
        <text:list-item>
          <text:p text:style-name="P56"><text:span text:style-name="T3">Wykonawca dostarczy sprzęt TIK na adres szkoły wskazany w załączniku <text:line-break/>nr </text:span><text:span text:style-name="T4">1 do Zapytania ofertowego</text:span><text:span text:style-name="T3"> Odbioru sprzętu w imieniu Zamawiającego dokona ………………………..</text:span></text:p>
        </text:list-item>
        <text:list-item>
          <text:p text:style-name="P56"><text:span text:style-name="T3">Wykonawca zobowiązuje się w ramach niniejszej umowy do dostarczenia, zapewnienia instalacji, uruchomienia oraz zintegrowania zakupionych urządzeń i oprogramowania </text:span><text:soft-page-break/><text:span text:style-name="T3">wchodzących w skład pomocy dydaktycznych z infrastrukturą szkolną. (§ 5 ust 1 pkt 2 Rozporządzenia Rady Ministrów z dnia 19 lipca 2017 r. w sprawie szczegółowych warunków, form i trybu realizacji Rządowego programu rozwijania szkolnej infrastruktury oraz kompetencji uczniów i nauczycieli w zakresie technologii informacyjno-komunikacyjnych – „Aktywna tablica” Dz.U. z 2017 r. poz. 1401).</text:span></text:p>
        </text:list-item>
        <text:list-item>
          <text:p text:style-name="P56"><text:span text:style-name="T3">Wykonawca zobowiązuje się w ramach niniejszej umowy do zapewnienia technicznych szkoleń nauczycieli w zakresie funkcji i obsługi zakupionych urządzeń i oprogramowania wchodzących w skład pomocy dydaktycznych będących przedmiotem niniejszej umowy (§ 5 ust 1 pkt 3 Rozporządzenia Rady Ministrów z dnia 19 lipca 2017 r. w sprawie szczegółowych warunków, form i trybu realizacji Rządowego programu rozwijania szkolnej infrastruktury oraz kompetencji uczniów i nauczycieli w zakresie technologii informacyjno-komunikacyjnych – „Aktywna tablica” Dz.U. z 2017 r. poz. 1401).</text:span></text:p>
        </text:list-item>
        <text:list-item>
          <text:p text:style-name="P56"><text:span text:style-name="T3">Wykonawca zobowiązuje się do wykonania przedmiotu umowy w terminie 30 dni licząc od daty zawarcia niniejszej umowy.</text:span></text:p>
        </text:list-item>
        <text:list-item>
          <text:p text:style-name="P56"><text:span text:style-name="T4">Wykonawca o terminie dostawy zawiadomi Zamawiającego najpóźniej w ciągu 2 dni roboczych przed dostawą.</text:span></text:p>
        </text:list-item>
        <text:list-item>
          <text:p text:style-name="P56"><text:span text:style-name="T3">Podstawę realizacji przedmiotu umowy stanowi oferta cenowa Wykonawcy.</text:span></text:p>
        </text:list-item>
      </text:list>
      <text:p text:style-name="P57"/>
      <text:p text:style-name="P59">§ 2</text:p>
      <text:p text:style-name="Text_20_body"/>
      <text:list xml:id="list40586947" text:style-name="WWNum3">
        <text:list-item>
          <text:p text:style-name="P15"><text:span text:style-name="T3">Za wykonanie przedmiotu umowy Strony ustalają wynagrodzenie ryczałtowe brutto: ……………………………… zł (słownie złotych …………….………………./100), <text:line-break/>Zgodnie z ofertą wykonawcy z dnia …………………… r.</text:span></text:p>
        </text:list-item>
        <text:list-item>
          <text:p text:style-name="P15"><text:span text:style-name="T3">Wynagrodzenie, o którym mowa w ust. 1 obejmuje wszystkie koszty niezbędne <text:line-break/>do prawidłowego wykonania przedmiotu umowy.</text:span></text:p>
        </text:list-item>
        <text:list-item>
          <text:p text:style-name="P19">Wynagrodzenie, o którym mowa w ust. 1, płatne będzie na rachunek bankowy <text:line-break/>nr ………………………………………. na podstawie prawidłowo wystawionej przez Wykonawcę faktury VAT, po zakończeniu dostawy zgodnie z terminem dostaw wskazanym w §1 ust. 8 niniejszej umowy.</text:p>
        </text:list-item>
        <text:list-item>
          <text:p text:style-name="P19">Strony ustalają, iż zapłata nastąpi z dniem obciążenia rachunku Zamawiającego.</text:p>
        </text:list-item>
        <text:list-item>
          <text:p text:style-name="P28"><text:span text:style-name="T3">Każda zmiana siedziby podmiotu, rachunku bankowego oraz numerów NIP i REGON wymaga natychmiastowego pisemnego informowania Zamawiającego.</text:span></text:p>
        </text:list-item>
        <text:list-item>
          <text:p text:style-name="P17">Zamawiający zastrzega sobie 5-dniowy termin do sprawdzenia dostarczonego przedmiotu dostawy co do ilości, jakości i wartości, liczony od dnia dostawy towaru.</text:p>
        </text:list-item>
        <text:list-item>
          <text:p text:style-name="P17">Odbiór i sprawdzenie przedmiotu umowy odbędzie się w siedzibie Zamawiającego przez …………………….</text:p>
        </text:list-item>
        <text:list-item>
          <text:p text:style-name="P17">Wykonawca może dostarczyć przedmiot zamówienia w jednorazowej dostawie lub dostarczyć przedmiot zamówienia w kilku dostawach w terminie określonym w umowie. </text:p>
        </text:list-item>
        <text:list-item>
          <text:p text:style-name="P17">Przy realizacji umowy poprzez dostawy częściowe, przedstawiciel szkoły i Wykonawcy sporządzą każdorazowo protokół częściowy przekazania partii towaru w trzech jednobrzmiących egzemplarzach, w tym dwa egzemplarze otrzyma Zamawiający i jeden egzemplarz Wykonawca (załącznik nr 4 do Zapytania ofertowego).</text:p>
        </text:list-item>
        <text:list-item>
          <text:p text:style-name="P19">Podstawą wystawienia faktury będzie protokół zdawczo-odbiorczy, zatwierdzony przez ………………………., stwierdzający sprawność i kompletność wyszczególnionego<text:line-break/>w <text:span text:style-name="T14">załączniku nr 1 do Zapytania ofertowego</text:span> <text:s/>wyposażenia oraz zgodność z terminem jego dostawy.</text:p>
        </text:list-item>
        <text:list-item>
          <text:p text:style-name="P19">Zapłata będzie realizowana przez Zamawiającego na podstawie faktury jak również bezusterkowych protokołów zdawczo-odbiorczych, podpisanych przez ………………<text:line-break/>bez zastrzeżeń.</text:p>
        </text:list-item>
        <text:list-item>
          <text:p text:style-name="P19">Zamawiający wstrzyma do czasu ustania przyczyny, płatność faktury w całości lub w <text:soft-page-break/>części, w przypadku nie wywiązania się Wykonawcy z któregokolwiek ze zobowiązań wynikających z umowy.</text:p>
        </text:list-item>
        <text:list-item>
          <text:p text:style-name="P19">Zamawiający oświadcza, że jest podatnikiem podatku VAT, posiada numer NIP i jest uprawniony do otrzymywania faktur VAT.</text:p>
        </text:list-item>
        <text:list-item>
          <text:p text:style-name="P19">Faktury wystawione przez Wykonawcę będą zawierać następujące dane:</text:p>
        </text:list-item>
      </text:list>
      <text:p text:style-name="P24"><text:span text:style-name="T17">Nazwa Szkoły/ Gmina Miasto Stargard</text:span></text:p>
      <text:p text:style-name="P24"><text:span text:style-name="T17">Adres Szkoły</text:span></text:p>
      <text:list xml:id="list40572532" text:continue-numbering="true" text:style-name="WWNum3">
        <text:list-item>
          <text:p text:style-name="P19">Terminy płatności należności: rozliczenie końcowe - 14 dni od daty odbioru faktury przez Zamawiającego wraz z bezusterkowym protokołem zdawczo-odbiorczym lub protokołem stwierdzającym usunięcie usterek ujawnionych podczas odbioru.</text:p>
        </text:list-item>
        <text:list-item>
          <text:p text:style-name="P19">Zamawiający nie wyraża zgody na przelew wierzytelności wynikających z niniejszej umowy na osoby trzecie.</text:p>
        </text:list-item>
        <text:list-item>
          <text:p text:style-name="P19">Wykonawca zobowiązuje się do dostarczenia przedmiotu zamówienia odpowiadającego wszelkim normom jakościowym ustanowionym właściwymi przepisami prawa.</text:p>
        </text:list-item>
        <text:list-item>
          <text:p text:style-name="P19">Faktury należy dostarczyć na adres: <text:span text:style-name="T18">……Adres szkoły…..</text:span> <text:s/>(z dopiskiem na kopercie „Aktywna tablica”).</text:p>
        </text:list-item>
      </text:list>
      <text:p text:style-name="P21"/>
      <text:p text:style-name="P59">§ 3</text:p>
      <text:p text:style-name="P40"/>
      <text:list xml:id="list40583221" text:style-name="WWNum5">
        <text:list-item>
          <text:p text:style-name="P22">Wykonawca oświadcza, iż dostarczony sprzęt jest wolny od wad i praw osób trzecich.</text:p>
        </text:list-item>
        <text:list-item>
          <text:p text:style-name="P22">Wykonawca udziela Zamawiającemu rękojmi za wady fizyczne, na okres …..</text:p>
        </text:list-item>
        <text:list-item>
          <text:p text:style-name="P23">Niezależnie od uprawnień z tytułu rękojmi Wykonawca udziela Zamawiającemu gwarancji na przedmiot umowy, na okres …...</text:p>
        </text:list-item>
        <text:list-item>
          <text:p text:style-name="P20">Okres gwarancji jest zgodny z okresem wskazanym w ofercie Wykonawcy.</text:p>
        </text:list-item>
        <text:list-item>
          <text:p text:style-name="P20">Jeżeli wyposażenie posiada odrębne gwarancje producenta, uprawnienia z tej gwarancji realizuje Wykonawca na swój koszt i ryzyko, z tym że dokumenty gwarancyjne wydane przez producentów wyposażenia z chwilą ich zainstalowania zostają przekazane w depozyt Zamawiającemu lub osobie działającej w jego imieniu, tj. ………………….</text:p>
        </text:list-item>
        <text:list-item>
          <text:p text:style-name="P20">W przypadku upadłości lub likwidacji Wykonawcy uprawnienia gwarancyjne udzielone przez producentów wyposażenia przenoszą się na Zamawiającego.</text:p>
        </text:list-item>
        <text:list-item>
          <text:p text:style-name="P20">Okres rękojmi za wady fizyczne równy okresowi gwarancji rozpoczyna się z dniem podpisania protokołu odbioru końcowego i przekazania do eksploatacji i upływa w dniu wygaśnięcia gwarancji.</text:p>
        </text:list-item>
        <text:list-item>
          <text:p text:style-name="P20">Warunki gwarancji określa <text:span text:style-name="T14">załącznik nr 5 do Zapytania ofertowego</text:span>.</text:p>
        </text:list-item>
        <text:list-item>
          <text:p text:style-name="P29"><text:span text:style-name="T3">W przypadku otrzymania towaru złej jakości oraz w razie ujawnienia wad w trakcie <text:line-break/>odbioru, Wykonawca na swój koszt dokona jego wymiany na nowy w terminie do 14 dni roboczych od chwili zgłoszenia. W takim przypadku Wykonawca obowiązany jest dokonać wymiany towaru na własny koszt, a za datę odbioru uważa się dzień odbioru wymienionego towaru przez Odbiorcę. Nie wyłącza to możliwości naliczenia kar umownych o których mowa w §5 ust. 2 pkt 1.</text:span></text:p>
        </text:list-item>
      </text:list>
      <text:p text:style-name="P18"/>
      <text:h text:style-name="P25" text:outline-level="1"><text:bookmark-start text:name="bookmark2"/><text:span text:style-name="T3">§ </text:span><text:bookmark-end text:name="bookmark2"/><text:span text:style-name="T3">4</text:span></text:h>
      <text:list xml:id="list40575653" text:style-name="WWNum6">
        <text:list-item>
          <text:p text:style-name="P41"><text:span text:style-name="T3">Zamawiający:</text:span></text:p>
        </text:list-item>
      </text:list>
      <text:list xml:id="list40596923" text:style-name="WWNum7">
        <text:list-item>
          <text:p text:style-name="P43"><text:span text:style-name="T3">wskaże Wykonawcy pomieszczenia do montażu i instalacji sprzętu TIK, w których <text:s text:c="3"/>zapewnione będą przyłącza mediów koniecznych do prawidłowego i bezpiecznego <text:line-break/>ich użytkowania,</text:span></text:p>
        </text:list-item>
        <text:list-item>
          <text:p text:style-name="P44"><text:span text:style-name="T3">dokonają odbioru końcowego.</text:span></text:p>
        </text:list-item>
      </text:list>
      <text:p text:style-name="P31"/>
      <text:h text:style-name="P25" text:outline-level="1"><text:soft-page-break/><text:span text:style-name="T3">§ 5</text:span></text:h>
      <text:list xml:id="list40574970" text:style-name="WWNum8">
        <text:list-item>
          <text:p text:style-name="P33"><text:span text:style-name="T3">Strony ustanawiają odpowiedzialność za niewykonanie lub nienależyte wykonanie zobowiązania, na niżej opisanych zasadach.</text:span></text:p>
        </text:list-item>
        <text:list-item>
          <text:p text:style-name="P42"><text:span text:style-name="T3">Wykonawca zapłaci Zamawiającemu karę umowną:</text:span></text:p>
        </text:list-item>
      </text:list>
      <text:list xml:id="list40582825" text:style-name="WWNum9">
        <text:list-item>
          <text:p text:style-name="P45"><text:span text:style-name="T3">W razie opóźnienia w dostarczeniu Odbiorcy/om przedmiotu umowy w terminie <text:line-break/>o którym mowa w § 1 ust. 8 w wysokości ….% (zgodnie z ofertą Wykonawcy z dnia ………) wynagrodzenia umownego brutto przeznaczonego na daną część zamówienia realizowanego w danym kwartale roku, liczonej za każdy dzień opóźnienia.</text:span></text:p>
        </text:list-item>
        <text:list-item>
          <text:p text:style-name="P45"><text:span text:style-name="T3">W razie opóźnienia w usunięciu wad stwierdzonych w okresie gwarancji bądź rękojmi <text:line-break/>za wady w wysokości ……% (</text:span><text:span text:style-name="T6">zgodnie z ofertą Wykonawcy z dnia ….……….</text:span><text:span text:style-name="T3">) wynagrodzenia umownego brutto za każdy dzień opóźnienia, liczonej od dnia wyznaczonego na usunięcie wad,</text:span></text:p>
        </text:list-item>
        <text:list-item>
          <text:p text:style-name="P45"><text:span text:style-name="T3"><text:s/>Za odstąpienie od umowy przez Zamawiającego z przyczyn leżących po stronie Wykonawcy w wysokości 20% wynagrodzenia umownego brutto, o którym mowa w § 2 ust. 1 umowy,</text:span></text:p>
        </text:list-item>
        <text:list-item>
          <text:p text:style-name="P45"><text:span text:style-name="T3">Za odstąpienie od umowy przez Wykonawcę, z przyczyn leżących po stronie Zamawiającego – 20 % wynagrodzenia umownego brutto, o którym mowa w § 2 ust. 1 umowy.</text:span></text:p>
        </text:list-item>
      </text:list>
      <text:list xml:id="list40574446" text:continue-list="list40574970" text:style-name="WWNum8">
        <text:list-item>
          <text:p text:style-name="P47"><text:span text:style-name="T3">W przypadku, gdy szkoda poniesiona przez Zamawiającego przekroczy zastrzeżone kary umowne,<text:tab/>Zamawiającemu przysługuje prawo dochodzenia uzupełniającego odszkodowania na zasadach ogólnych kodeksu cywilnego.</text:span></text:p>
        </text:list-item>
        <text:list-item>
          <text:p text:style-name="P33"><text:span text:style-name="T3">Roszczenie o zapłatę kar umownych z tytułu opóźnienia, ustalonych za każdy rozpoczęty dzień opóźnienia, staje się wymagalne:</text:span></text:p>
        </text:list-item>
      </text:list>
      <text:list xml:id="list40579718" text:style-name="WWNum10">
        <text:list-item>
          <text:p text:style-name="P46"><text:span text:style-name="T3">za pierwszy rozpoczęty dzień opóźnienia - w tym dniu,</text:span></text:p>
        </text:list-item>
        <text:list-item>
          <text:p text:style-name="P46"><text:span text:style-name="T3">za każdy następny rozpoczęty dzień opóźnienia - odpowiednio w każdym z tych dni.</text:span></text:p>
        </text:list-item>
      </text:list>
      <text:list xml:id="list40595869" text:continue-list="list40574446" text:style-name="WWNum8">
        <text:list-item>
          <text:p text:style-name="P33"><text:span text:style-name="T3">Zamawiający może potrącić kary umowne z wynagrodzenia Wykonawcy, określonego <text:line-break/>w § 2 ust. 1.</text:span></text:p>
        </text:list-item>
        <text:list-item>
          <text:p text:style-name="P33"><text:span text:style-name="T3">Kary umowne podlegają sumowaniu.</text:span></text:p>
        </text:list-item>
      </text:list>
      <text:p text:style-name="P32"/>
      <text:h text:style-name="P25" text:outline-level="1"><text:span text:style-name="T3">§ 6</text:span></text:h>
      <text:list xml:id="list40578718" text:style-name="WWNum11">
        <text:list-item>
          <text:p text:style-name="P7"><text:span text:style-name="T7">Zamawiającemu przysługuje prawo odstąpienia od umowy z powodu okoliczności, <text:line-break/>o których mowa w art. 145 ust. 1 ustawy z dnia 29.01.2004 r. Prawo zamówień publicznych.</text:span></text:p>
        </text:list-item>
        <text:list-item>
          <text:p text:style-name="P7"><text:span text:style-name="T7">Zamawiającemu przysługuje prawo odstąpienia od umowy bez żądania przez Wykonawcę zwrotu poniesionych kosztów lub wypłaty odszkodowania, jeśli Wykonawca narusza ciążące na nim obowiązki lub prawa Zamawiającego wynikające z umowy bądź powszechnie obowiązujących przepisów prawa.</text:span></text:p>
        </text:list-item>
        <text:list-item>
          <text:p text:style-name="P8"><text:span text:style-name="T7">W szczególności Zamawiający może odstąpić od umowy w następujących przypadkach:</text:span></text:p>
        </text:list-item>
      </text:list>
      <text:list xml:id="list40574202" text:style-name="WWNum12">
        <text:list-item>
          <text:p text:style-name="P9"><text:span text:style-name="T7">ponownego dostarczenia wadliwego wyposażenia;</text:span></text:p>
        </text:list-item>
        <text:list-item>
          <text:p text:style-name="P10"><text:span text:style-name="T7">gdy opóźnienie w wykonaniu przedmiotu umowy przekracza 14 dni ponad termi</text:span><text:span text:style-name="T9">n dostawy określony.</text:span></text:p>
        </text:list-item>
      </text:list>
      <text:list xml:id="list40605115" text:continue-list="list40578718" text:style-name="WWNum11">
        <text:list-item>
          <text:p text:style-name="P8"><text:span text:style-name="T7">Prawo odstąpienia przysługuje w terminie 10 dni od dnia w którym Zamawiający dowiedział się o przesłance uprawniającej do odstąpienia od umowy.</text:span></text:p>
        </text:list-item>
      </text:list>
      <text:p text:style-name="P11"/>
      <text:h text:style-name="P25" text:outline-level="1"><text:span text:style-name="T3">§ 7</text:span></text:h>
      <text:p text:style-name="P2"><text:span text:style-name="T7">Każda zmiana umowy wymaga aneksu w formie pisemnej pod rygorem nieważności. Zmiany nie mogą naruszać postanowień zawartych w art. 144 ustawy Prawo zamówień publicznych. </text:span></text:p>
      <text:p text:style-name="P48"><text:soft-page-break/><text:span text:style-name="T3">§ 8</text:span></text:p>
      <text:p text:style-name="P36"><text:span text:style-name="T3">1. <text:tab/>Jeżeli w okresie od dnia otwarcia ofert do dnia realizacji umowy nie będzie możliwa realizacja przedmiotu umowy opisanego w § 1 ust. 2 niniejszej umowy z powodu powszechnej niedostępności lub zaprzestania produkcji dopuszcza się dostarczenie przedmiotu umowy równoważnego pod względem jakości.</text:span></text:p>
      <text:p text:style-name="P36"><text:span text:style-name="T3">2. <text:tab/>Na wykonawcy spoczywa dowód wykazania okoliczności, o których mowa w ust. 1.</text:span></text:p>
      <text:p text:style-name="P35"><text:span text:style-name="T3">3. <text:tab/>Cena zamiennego przedmiotu umowy nie może być wyższa niż ustalona w umowie.</text:span></text:p>
      <text:p text:style-name="P48"><text:span text:style-name="T3">§ 9</text:span></text:p>
      <text:p text:style-name="P37"><text:span text:style-name="T3">W sprawach nie uregulowanych w treści umowy, mają zastosowanie przepisy Kodeksu cywilnego.</text:span><text:bookmark text:name="_GoBack"/></text:p>
      <text:p text:style-name="P49"><text:span text:style-name="T3">§ 10</text:span></text:p>
      <text:list xml:id="list40593480" text:style-name="WWNum15">
        <text:list-item>
          <text:p text:style-name="P12"><text:span text:style-name="T7">Ewentualne spory mogące powstać w związku z realizacją niniejszej umowy rozstrzyga </text:span><text:span text:style-name="T13"><text:s/>właściwy <text:s/>rzeczowo Sąd Powszechny.</text:span></text:p>
        </text:list-item>
      </text:list>
      <text:p text:style-name="P38"/>
      <text:p text:style-name="P50"/>
      <text:p text:style-name="P51"><text:span text:style-name="T3">§ 11</text:span></text:p>
      <text:p text:style-name="P39"><text:span text:style-name="T3">Umowę sporządzono w dwóch jednobrzmiących egzemplarzach, po jednym dla Zamawiającego i Wykonawcy.</text:span></text:p>
      <text:p text:style-name="P5"/>
      <text:p text:style-name="P5"/>
      <text:p text:style-name="P6"><text:span text:style-name="T10">Zamawiający:<text:tab/><text:tab/><text:tab/><text:tab/><text:tab/><text:tab/><text:tab/><text:tab/>Wykonawca:</text:span></text:p>
      <text:p text:style-name="P4"/>
      <text:p text:style-name="P4"/>
      <text:p text:style-name="P6"><text:span text:style-name="T7">Załączniki:</text:span></text:p>
      <text:list xml:id="list40596383" text:continue-list="list40605115" text:style-name="WWNum11">
        <text:list-item>
          <text:list>
            <text:list-item>
              <text:p text:style-name="P16">Załącznik Nr 1 do Zapytania ofertowego Nr …..</text:p>
            </text:list-item>
            <text:list-item>
              <text:p text:style-name="P16">Oferta Wykonawcy z dnia ………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style:font-name="Calibri" fo:font-size="8pt" style:font-name-asian="Calibri1" style:font-size-asian="8pt" style:font-name-complex="Times New Roman1" style:font-size-complex="8pt"/>
    </style:style>
    <style:style style:name="Table_20_Text" style:display-name="Table Text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yle_20_1" style:display-name="Style 1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529cm" fo:margin-bottom="1.588cm" style:line-height-at-least="0cm" fo:text-align="end" style:justify-single-word="false" fo:orphans="0" fo:widows="0" fo:text-indent="-0.811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1" style:display-name="Tekst podstawowy1" style:family="paragraph" style:parent-style-name="Standard" style:default-outline-level="">
      <style:paragraph-properties fo:margin-left="0cm" fo:margin-right="0cm" fo:margin-top="0.106cm" fo:margin-bottom="0cm" fo:line-height="0.949cm" fo:text-indent="-0.776cm" style:auto-text-indent="false" fo:background-color="#ffffff">
        <style:background-image/>
      </style:paragraph-properties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Nagłówek_20__23_1" style:display-name="Nagłówek #1" style:family="paragraph" style:parent-style-name="Standard" style:default-outline-level="1" style:list-style-name="">
      <style:paragraph-properties fo:margin-top="0.423cm" fo:margin-bottom="0.635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Tekst_20_treści_20__28_2_29__5f_" style:display-name="Tekst treści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0%" style:font-name="Times New Roman" fo:font-size="12pt" fo:letter-spacing="normal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style:text-scale="100%"/>
    </style:style>
    <style:style style:name="Body_20_text_5f_" style:display-name="Body text_" style:family="text" style:parent-style-name="Default_20_Paragraph_20_Fon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Nagłówek_20__23_1_5f_" style:display-name="Nagłówek #1_" style:family="text" style:parent-style-name="Default_20_Paragraph_20_Font">
      <style:text-properties style:font-name="Times New Roman" style:font-name-asian="Times New Roman1" style:font-name-complex="Times New Roman1"/>
    </style:style>
    <style:style style:name="Tekst_20_treści_20__28_2_29__20__2b__20_Corbel_3b_Kursywa" style:display-name="Tekst treści (2) + Corbel;Kursywa" style:family="text" style:parent-style-name="Tekst_20_treści_20__28_2_29__5f_">
      <style:text-properties fo:font-variant="normal" fo:text-transform="none" fo:color="#000000" style:text-line-through-style="none" style:text-position="0% 0%" style:font-name="Corbel" fo:font-size="12pt" fo:letter-spacing="normal" fo:language="pl" fo:country="PL" fo:font-style="italic" style:text-underline-style="none" fo:font-weight="bold" style:font-name-asian="Corbel1" style:font-size-asian="12pt" style:language-asian="pl" style:country-asian="PL" style:font-style-asian="italic" style:font-weight-asian="bold" style:font-name-complex="Corbel1" style:font-size-complex="12pt" style:language-complex="pl" style:country-complex="PL" style:font-style-complex="italic" style:font-weight-complex="bold" style:text-scale="100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02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002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501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02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502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abian</meta:initial-creator>
    <dc:creator>Emilia Podgórska</dc:creator>
    <meta:editing-cycles>4</meta:editing-cycles>
    <meta:print-date>2017-10-18T10:48:00</meta:print-date>
    <meta:creation-date>2017-10-30T10:52:00</meta:creation-date>
    <dc:date>2017-10-31T12:41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5" meta:paragraph-count="95" meta:word-count="1692" meta:character-count="119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